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14pt" fo:language="pl" fo:country="PL" style:text-underline-style="none" fo:font-weight="normal" officeooo:rsid="0001ae8b" officeooo:paragraph-rsid="0001ae8b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pl" fo:country="PL" style:text-underline-style="none" fo:font-weight="bold" officeooo:rsid="0001ae8b" officeooo:paragraph-rsid="0001ae8b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pl" fo:country="PL" style:text-underline-style="solid" style:text-underline-width="auto" style:text-underline-color="font-color" fo:font-weight="bold" officeooo:rsid="0001ae8b" officeooo:paragraph-rsid="0001ae8b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3pt" fo:language="pl" fo:country="PL" style:text-underline-style="none" fo:font-weight="normal" officeooo:rsid="0001ae8b" officeooo:paragraph-rsid="0001ae8b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3pt" fo:language="pl" fo:country="PL" style:text-underline-style="none" fo:font-weight="normal" officeooo:rsid="0002d18e" officeooo:paragraph-rsid="0002d18e" style:font-size-asian="13pt" style:font-weight-asian="normal" style:font-size-complex="13pt" style:font-weight-complex="normal"/>
    </style:style>
    <style:style style:name="P6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3pt" fo:language="pl" fo:country="PL" style:text-underline-style="none" fo:font-weight="normal" officeooo:rsid="0002d18e" officeooo:paragraph-rsid="0002d18e" style:font-size-asian="13pt" style:font-weight-asian="normal" style:font-size-complex="13pt" style:font-weight-complex="normal"/>
    </style:style>
    <style:style style:name="P7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3pt" fo:language="pl" fo:country="PL" style:text-underline-style="none" fo:font-weight="normal" officeooo:rsid="00040e88" officeooo:paragraph-rsid="00040e88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3pt" fo:language="pl" fo:country="PL" style:text-underline-style="none" fo:font-weight="normal" officeooo:rsid="00040e88" officeooo:paragraph-rsid="00040e88" style:font-size-asian="13pt" style:font-weight-asian="normal" style:font-size-complex="13pt" style:font-weight-complex="normal"/>
    </style:style>
    <style:style style:name="T1" style:family="text">
      <style:text-properties officeooo:rsid="0002d18e"/>
    </style:style>
    <style:style style:name="T2" style:family="text">
      <style:text-properties officeooo:rsid="00040e88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ADWAGA <text:s/>I OTYŁOŚĆ </text:p>
      <text:p text:style-name="P3"/>
      <text:p text:style-name="P3"/>
      <text:p text:style-name="P2">PAMIĘTAJ!</text:p>
      <text:p text:style-name="P1"/>
      <text:p text:style-name="P4">1. Otyłość nabyta w dzieciństwie będzie skutkować otyłością w wieku dorosłym.</text:p>
      <text:p text:style-name="P4"/>
      <text:p text:style-name="P4">2.Najczęstszą przyczyną otyłości są złe <text:s/>nawyki żywieniowe i mała aktywność ruchowa.</text:p>
      <text:p text:style-name="P4"/>
      <text:p text:style-name="P4">3. U dzieci z otyłością, stwierdza się często niedoczynność tarczycy, podwyższony poziom glukozy we krwi , zaburzenia emocjonalne wymagającej terapii psychologicznej, zaburzenia miesiączkowania u dziewczynek.</text:p>
      <text:p text:style-name="P4"/>
      <text:p text:style-name="P4">4. Osoby otyłe w dorosłym wieku częściej chorują na cukrzycę i choroby nowotworowe np. raka jelita <text:span text:style-name="T1">grubego, nadciśnienie tętnicze, miażdżycę, która prowadzi do choroby niedokrwiennej serca, zawałów czy udarów mózgu.</text:span></text:p>
      <text:p text:style-name="P4"/>
      <text:p text:style-name="P5">5. Otyłość obciąża stawy, kręgosłup, powoduje wady postawy.</text:p>
      <text:p text:style-name="P5"/>
      <text:p text:style-name="P5">6. Otyłość w rodzinie w 75% przypadków wynika z nieprawidłowych nawyków dietetycznych i braku aktywności fizycznej a zaledwie w 25 % z ,,nieprawidłowych” genów – ta grupa pacjentów powinna podjąć leczenie przed okresem pokwitania.</text:p>
      <text:p text:style-name="P5"/>
      <text:p text:style-name="P5">7. Najczęściej popełniane błędy żywieniowe to:</text:p>
      <text:p text:style-name="P5"/>
      <text:list xml:id="list3228970118" text:style-name="L1">
        <text:list-item>
          <text:p text:style-name="P6">niejedzenie śniadań,</text:p>
        </text:list-item>
        <text:list-item>
          <text:p text:style-name="P6">spożywanie obfitych kolacji po godz 20.00</text:p>
        </text:list-item>
        <text:list-item>
          <text:p text:style-name="P6">nadmiar słodyczy,</text:p>
        </text:list-item>
        <text:list-item>
          <text:p text:style-name="P6">unikanie warzyw,</text:p>
        </text:list-item>
        <text:list-item>
          <text:p text:style-name="P6">nadmiar pieczywa jasnego, ziemniaków, smakowyc<text:span text:style-name="T2">h napojów gazowanych, ,,fast foodów” </text:span></text:p>
        </text:list-item>
        <text:list-item>
          <text:p text:style-name="P7">spożywanie nadmiernej ilości ilości tłustego mleka powyżej 500 ml dziennie, wysoko słodzonych soków owocowych, syropów.</text:p>
        </text:list-item>
      </text:list>
      <text:p text:style-name="P8"/>
      <text:p text:style-name="P8">8. Pamiętaj, że należy wykorzystać każdą okazję do zwiększenia wydatku energetycznego na ruch np. intensywny marsz do szkoły i z powrotem, do pracy i z powrotem dodatkowe ćwiczenia wykonywane codziennie na świeżym powietrzu lub sali gimnastycznej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1-03-30T12:14:13.801000000</dc:date>
    <meta:editing-duration>PT7M25S</meta:editing-duration>
    <meta:editing-cycles>2</meta:editing-cycles>
    <meta:document-statistic meta:table-count="0" meta:image-count="0" meta:object-count="0" meta:page-count="1" meta:paragraph-count="16" meta:word-count="206" meta:character-count="1496" meta:non-whitespace-character-count="1307"/>
  </office:meta>
</office:document-meta>
</file>